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nyWeb" style:list-style-name="LFO2" style:family="paragraph">
      <style:paragraph-properties fo:text-align="justify" fo:margin-top="0in" fo:margin-bottom="0in"/>
    </style:style>
    <style:style style:name="P20" style:parent-style-name="NormalnyWeb" style:list-style-name="LFO2" style:family="paragraph">
      <style:paragraph-properties fo:text-align="justify" fo:margin-top="0in" fo:margin-bottom="0in"/>
    </style:style>
    <style:style style:name="P21" style:parent-style-name="NormalnyWeb" style:list-style-name="LFO2" style:family="paragraph">
      <style:paragraph-properties fo:text-align="justify" fo:margin-top="0in" fo:margin-bottom="0in"/>
    </style:style>
    <style:style style:name="P22" style:parent-style-name="NormalnyWeb" style:list-style-name="LFO2" style:family="paragraph">
      <style:paragraph-properties fo:text-align="justify" fo:margin-top="0in" fo:margin-bottom="0in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list-style-name="LFO3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style:font-weight-complex="bold"/>
    </style:style>
    <style:style style:name="T28" style:parent-style-name="Domyślnaczcionkaakapitu" style:family="text">
      <style:text-properties style:font-name-complex="Times New Roman" style:font-weight-complex="bold"/>
    </style:style>
    <style:style style:name="P29" style:parent-style-name="Standard" style:list-style-name="LFO3" style:family="paragraph">
      <style:paragraph-properties fo:text-align="justify"/>
    </style:style>
    <style:style style:name="P30" style:parent-style-name="Textbody" style:list-style-name="LFO3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4" style:family="paragraph">
      <style:paragraph-properties fo:text-align="justify"/>
    </style:style>
    <style:style style:name="P38" style:parent-style-name="Standard" style:list-style-name="LFO5" style:family="paragraph">
      <style:paragraph-properties fo:text-align="justify"/>
    </style:style>
    <style:style style:name="P39" style:parent-style-name="Standard" style:list-style-name="LFO5" style:family="paragraph">
      <style:paragraph-properties fo:text-align="justify"/>
    </style:style>
    <style:style style:name="P40" style:parent-style-name="Standard" style:list-style-name="LFO5" style:family="paragraph">
      <style:paragraph-properties fo:text-align="justify"/>
    </style:style>
    <style:style style:name="P41" style:parent-style-name="Standard" style:list-style-name="LFO5" style:family="paragraph">
      <style:paragraph-properties fo:text-align="justify"/>
    </style:style>
    <style:style style:name="P42" style:parent-style-name="Standard" style:list-style-name="LFO5" style:family="paragraph">
      <style:paragraph-properties fo:text-align="justify"/>
    </style:style>
    <style:style style:name="P43" style:parent-style-name="Standard" style:list-style-name="LFO5" style:family="paragraph">
      <style:paragraph-properties fo:text-align="justify"/>
    </style:style>
    <style:style style:name="P44" style:parent-style-name="Standard" style:list-style-name="LFO5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126in" svg:y="0.0252in" svg:width="6.6689in" svg:height="0.7937in" style:rel-width="scale" style:rel-height="scale"><draw:image xlink:href="media/image1.jpeg" xlink:type="simple" xlink:show="embed" xlink:actuate="onLoad"/><svg:title/><svg:desc/></draw:frame></text:p>
      <text:p text:style-name="P2"><text:tab/>W związku z rozpoczęciem realizacji projektu pt. „ PRZYSZŁOŚĆ w moich rękach”, <text:s/>przez Miejski Ośrodek Pomocy Społecznej w Chełmży w ramach Regionalnego Programu Operacyjnego Województwa Kujawsko-Pomorskiego na lata 2014-2020, Oś<text:s/>priorytetowa 9. Solidarne społeczeństwo, Działanie 9.1 Włączenie społeczne i rozwój usług opiekuńczych w ramach ZIT, Poddziałanie 9.1.1 Aktywne włączenie społeczne w ramach ZIT</text:p>
      <text:p text:style-name="P3"/>
      <text:p text:style-name="P4"><text:tab/>KIEROWNIK MIEJSKIEGO OŚRODKA POMOCY SPOŁECZNEJ W CHEŁMŻY</text:p>
      <text:p text:style-name="P5"/>
      <text:p text:style-name="P6">Ogłasza nabór na stanowisko pracy</text:p>
      <text:p text:style-name="P7">Nr 7/2021</text:p>
      <text:p text:style-name="P8">Coach</text:p>
      <text:p text:style-name="P9">w ramach umowy zlecenie</text:p>
      <text:p text:style-name="P10"><text:s text:c="2"/><text:span text:style-name="T11"><text:s/>Wymagania niezbędne</text:span></text:p>
      <text:list text:style-name="LFO1" text:continue-numbering="true">
        <text:list-item>
          <text:p text:style-name="P12">posiadanie kwalifikacji zawodowych;</text:p>
        </text:list-item>
        <text:list-item>
          <text:p text:style-name="P13">udokumentowane doświadczenie zawodowe;</text:p>
        </text:list-item>
        <text:list-item>
          <text:p text:style-name="P14">niekaralność prawomocnym wyrokiem za przestępstwa popełnione umyślnie i przestępstwa przeciwko mieniu,<text:s/>obrotowi gospodarczemu, przeciwko działalności instytucji państwowych oraz samorządu terytorialnego, przeciwko wiarygodności dokumentów lub za przestępstwa skarbowe.</text:p>
        </text:list-item>
      </text:list>
      <text:p text:style-name="P15"/>
      <text:p text:style-name="P16"><text:s text:c="3"/><text:span text:style-name="T17"><text:s/>Wymagania dodatkowe</text:span></text:p>
      <text:p text:style-name="P18"/>
      <text:list text:style-name="LFO2" text:continue-numbering="true">
        <text:list-item>
          <text:p text:style-name="P19">sumienność, samodzielność, odpowiedzialność;</text:p>
        </text:list-item>
        <text:list-item>
          <text:p text:style-name="P20"><text:s/>komunikatywność, empatia;</text:p>
        </text:list-item>
        <text:list-item>
          <text:p text:style-name="P21"><text:s/>wysoki poziom umiejętności interpersonalnych;</text:p>
        </text:list-item>
        <text:list-item>
          <text:p text:style-name="P22">zdolności organizacyjne, zaangażowanie;</text:p>
        </text:list-item>
      </text:list>
      <text:p text:style-name="P23"/>
      <text:p text:style-name="P24"><text:s text:c="4"/>Zakres wykonywanych zadań na stanowisku:</text:p>
      <text:list text:style-name="LFO3" text:continue-numbering="true">
        <text:list-item>
          <text:p text:style-name="P25">zajęcia o charakterze motywacyjnym koncentrującym się na rozwoju<text:s/><text:span text:style-name="T26">uczes</text:span><text:span text:style-name="T27">tników projektu (osoby zagr</text:span><text:span text:style-name="T28">ożone ubóstwem i/lub wykluczeniem społecznym)</text:span><text:s/>i ich szans na rynku pracy;</text:p>
        </text:list-item>
        <text:list-item>
          <text:p text:style-name="P29">prowadzenie zajęć z wykorzystaniem instrumentów aktywizacji społecznej;</text:p>
        </text:list-item>
        <text:list-item>
          <text:p text:style-name="P30">prowadzenie dokumentacji projektowej– raport z przeprowadzonych zajęć</text:p>
        </text:list-item>
      </text:list>
      <text:p text:style-name="P31"/>
      <text:p text:style-name="P32"><text:s text:c="4"/>Informacja o warunkach na stanowisku pracy</text:p>
      <text:p text:style-name="P33"><text:s text:c="4"/>Wymiar czasu pracy 63 godzin w trakcie trwania całego projektu dla<text:s/>30<text:s/>osób bezrobotnych, biernych zawodowo oraz niepełnosprawnych, zagrożonych i/lub wykluczeniem społecznym. Miejsce pracy - <text:s/>Centrum Aktywności Lokalnej w Chełmży oraz w zależności od potrzeb praca zdalna. W budynku zapewnione są bezpieczne warunki pracy, budynek wolny od barier architektonicznych.</text:p>
      <text:p text:style-name="P34"/>
      <text:p text:style-name="P35"><text:s text:c="4"/>Wymagane dokumenty</text:p>
      <text:p text:style-name="P36"/>
      <text:list text:style-name="LFO4" text:continue-numbering="true">
        <text:list-item>
          <text:p text:style-name="P37">CV zawierające szczegółowy opis: dotychczasowej drogi zawodowej, posiadanego wykształcenia, kwalifikacji, stażu pracy i osiągnięć zawodowych, opatrzony klauzulą Wyrażam zgodę na przetwarzanie moich danych osobowych w zakresie naboru na wolne stanowisko coacha w ramach projektu „PRZYSZŁOŚĆ w moich rękach” realizowanym przez Miejski Ośrodek Pomocy Społecznej w Chełmży, ul. Gen. Hallera 19, 87-140 Chełmża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rekrutacyjnych”</text:p>
        </text:list-item>
      </text:list>
      <text:list text:style-name="LFO5" text:continue-numbering="true">
        <text:list-item>
          <text:p text:style-name="P38">list motywacyjny z uzasadnieniem przystąpienia do naboru,</text:p>
        </text:list-item>
        <text:list-item>
          <text:p text:style-name="P39">kserokopie dyplomów dokumentujących wykształcenie,</text:p>
        </text:list-item>
        <text:list-item>
          <text:p text:style-name="P40">kserokopie dokumentów potwierdzających doświadczenie zawodowe (świadectwa pracy, zaświadczenia o zatrudnieniu lub inne dokumenty potwierdzające doświadczenie zawodowe),</text:p>
        </text:list-item>
        <text:list-item>
          <text:p text:style-name="P41">inne zaświadczenia, certyfikaty dokumentujące ukończone kursy, szkolenia, posiadane umiejętności, uprawnienia, itd.,</text:p>
        </text:list-item>
        <text:list-item>
          <text:p text:style-name="P42">klauzula informacyjna-załącznik nr 1,</text:p>
        </text:list-item>
        <text:list-item>
          <text:p text:style-name="P43">kwestionariusz osobowy-załącznik nr 2,</text:p>
        </text:list-item>
        <text:list-item>
          <text:p text:style-name="P44">oświadczenie o niekaralności za przestępstwa popełnione umyślnie lub umyślne przestępstwo skarbowe.</text:p>
        </text:list-item>
      </text:list>
      <text:p text:style-name="P45"><text:tab/>Wymagane dokumenty należy składać w<text:s/>zamkniętych kopertach z dopiskiem „nabór na stanowisko coacha w ramach projektu <text:s/>„PRZYSZŁOŚĆ w moich rękach” w Miejskim Ośrodku Pomocy Społecznej w Chełmży, ul. Gen Hallera 19, 87-140 <text:s/>lub pocztą na w/w adres w terminie do 23.02.2021 r. (liczy się data dostarczenia).</text:p>
      <text:p text:style-name="P46"/>
      <text:p text:style-name="P47">Hanna Maciejewska</text:p>
      <text:p text:style-name="P48">Kierownik</text:p>
      <text:p text:style-name="P49">MOPS CHEŁM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kowskaz</meta:initial-creator>
    <dc:creator>piotrkowskaz</dc:creator>
    <meta:creation-date>2021-02-16T09:44:00Z</meta:creation-date>
    <dc:date>2021-02-16T09:46:00Z</dc:date>
    <meta:print-date>2021-02-11T14:22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11" meta:character-count="3575" meta:row-count="25" meta:non-whitespace-character-count="3071"/>
  </office:meta>
</office:document-meta>
</file>