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list-style-name="LFO1" style:family="paragraph">
      <style:paragraph-properties fo:text-align="justify"/>
      <style:text-properties style:font-name-complex="Times New Roman" style:font-weight-complex="bold"/>
    </style:style>
    <style:style style:name="P14" style:parent-style-name="Standard" style:list-style-name="LFO1" style:family="paragraph">
      <style:paragraph-properties fo:text-align="justify"/>
      <style:text-properties style:font-name-complex="Times New Roman" style:font-weight-complex="bold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Web" style:list-style-name="LFO2" style:family="paragraph">
      <style:paragraph-properties fo:text-align="justify" fo:margin-top="0in" fo:margin-bottom="0in"/>
    </style:style>
    <style:style style:name="P21" style:parent-style-name="NormalnyWeb" style:list-style-name="LFO2" style:family="paragraph">
      <style:paragraph-properties fo:text-align="justify" fo:margin-top="0in" fo:margin-bottom="0in"/>
    </style:style>
    <style:style style:name="P22" style:parent-style-name="NormalnyWeb" style:list-style-name="LFO2" style:family="paragraph">
      <style:paragraph-properties fo:text-align="justify" fo:margin-top="0in" fo:margin-bottom="0in"/>
    </style:style>
    <style:style style:name="P23" style:parent-style-name="NormalnyWeb" style:list-style-name="LFO2" style:family="paragraph">
      <style:paragraph-properties fo:text-align="justify" fo:margin-top="0in" fo:margin-bottom="0in"/>
    </style:style>
    <style:style style:name="P24" style:parent-style-name="NormalnyWeb" style:family="paragraph">
      <style:paragraph-properties fo:text-align="justify" fo:margin-top="0in" fo:margin-bottom="0in"/>
      <style:text-properties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NormalnyWeb" style:list-style-name="LFO3" style:family="paragraph">
      <style:paragraph-properties fo:text-align="justify" fo:margin-top="0in" fo:margin-bottom="0in"/>
      <style:text-properties style:font-weight-complex="bold"/>
    </style:style>
    <style:style style:name="P28" style:parent-style-name="NormalnyWeb" style:list-style-name="LFO3" style:family="paragraph">
      <style:paragraph-properties fo:text-align="justify" fo:margin-top="0in" fo:margin-bottom="0in"/>
      <style:text-properties style:font-weight-complex="bold"/>
    </style:style>
    <style:style style:name="P29" style:parent-style-name="Textbody" style:list-style-name="LFO3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list-style-name="LFO4" style:family="paragraph">
      <style:paragraph-properties fo:text-align="justify"/>
    </style:style>
    <style:style style:name="P37" style:parent-style-name="Standard" style:list-style-name="LFO5" style:family="paragraph">
      <style:paragraph-properties fo:text-align="justify"/>
    </style:style>
    <style:style style:name="P38" style:parent-style-name="Standard" style:list-style-name="LFO5" style:family="paragraph">
      <style:paragraph-properties fo:text-align="justify"/>
    </style:style>
    <style:style style:name="P39" style:parent-style-name="Standard" style:list-style-name="LFO5" style:family="paragraph">
      <style:paragraph-properties fo:text-align="justify"/>
    </style:style>
    <style:style style:name="P40" style:parent-style-name="Standard" style:list-style-name="LFO5" style:family="paragraph">
      <style:paragraph-properties fo:text-align="justify"/>
    </style:style>
    <style:style style:name="P41" style:parent-style-name="Standard" style:list-style-name="LFO5" style:family="paragraph">
      <style:paragraph-properties fo:text-align="justify"/>
    </style:style>
    <style:style style:name="P42" style:parent-style-name="Standard" style:list-style-name="LFO5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0126in" svg:y="-0.3311in" svg:width="6.6689in" svg:height="0.7937in" style:rel-width="scale" style:rel-height="scale"><draw:image xlink:href="media/image1.jpeg" xlink:type="simple" xlink:show="embed" xlink:actuate="onLoad"/><svg:title/><svg:desc/></draw:frame></text:p>
      <text:p text:style-name="P2"><text:tab/>W związku z rozpoczęciem realizacji projektu pt. „ PRZYSZŁOŚĆ w moich rękach”, <text:s/>przez Miejski Ośrodek Pomocy Społecznej w Chełmży w ramach Regionalnego Programu Operacyjnego Województwa Kujawsko-Pomorskiego na lata 2014-2020, Oś<text:s/>priorytetowa 9. Solidarne społeczeństwo, Działanie 9.1 Włączenie społeczne i rozwój usług opiekuńczych w ramach ZIT, Poddziałanie 9.1.1 Aktywne włączenie społeczne w ramach ZIT</text:p>
      <text:p text:style-name="P3"/>
      <text:p text:style-name="P4"><text:tab/>KIEROWNIK MIEJSKIEGO OŚRODKA POMOCY SPOŁECZNEJ W CHEŁMŻY</text:p>
      <text:p text:style-name="P5"/>
      <text:p text:style-name="P6">Ogłasza nabór na stanowisko pracy</text:p>
      <text:p text:style-name="P7">Nr 2/2021</text:p>
      <text:p text:style-name="P8">psycholog</text:p>
      <text:p text:style-name="P9">w ramach umowy zlecenie</text:p>
      <text:p text:style-name="P10"><text:s/><text:s/><text:span text:style-name="T11"><text:s/>Wymagania niezbędne</text:span></text:p>
      <text:p text:style-name="P12"/>
      <text:list text:style-name="LFO1" text:continue-numbering="true">
        <text:list-item>
          <text:p text:style-name="P13">wykształcenie wyższe: dyplom ukończenia jednolitych magisterskich studiów psychologicznych,</text:p>
        </text:list-item>
        <text:list-item>
          <text:p text:style-name="P14">doświadczenie w prowadzeniu poradnictwa grupowego,</text:p>
        </text:list-item>
        <text:list-item>
          <text:p text:style-name="P15">niekaralność prawomocnym wyrokiem za przestępstwa popełnione umyślnie i przestępstwa przeciwko mieniu, obrotowi gospodarczemu, przeciwko działalności instytucji państwowych oraz samorządu terytorialnego, przeciwko wiarygodności dokumentów lub za przestępstwa skarbowe,</text:p>
        </text:list-item>
      </text:list>
      <text:p text:style-name="P16"/>
      <text:p text:style-name="P17"><text:s text:c="3"/><text:span text:style-name="T18"><text:s/></text:span><text:span text:style-name="T19">Wymagania dodatkowe</text:span></text:p>
      <text:list text:style-name="LFO2" text:continue-numbering="true">
        <text:list-item>
          <text:p text:style-name="P20">sumienność, samodzielność, odpowiedzialność;</text:p>
        </text:list-item>
        <text:list-item>
          <text:p text:style-name="P21"><text:s/>komunikatywność, empatia;</text:p>
        </text:list-item>
        <text:list-item>
          <text:p text:style-name="P22"><text:s/>wysoki poziom umiejętności interpersonalnych;</text:p>
        </text:list-item>
        <text:list-item>
          <text:p text:style-name="P23">zdolności organizacyjne, zaangażowanie;</text:p>
        </text:list-item>
      </text:list>
      <text:p text:style-name="P24"/>
      <text:p text:style-name="P25"/>
      <text:p text:style-name="P26"><text:s text:c="4"/>Zakres wykonywanych zadań na stanowisku:</text:p>
      <text:list text:style-name="LFO3" text:continue-numbering="true">
        <text:list-item>
          <text:p text:style-name="P27">poradnictwo i udzielanie wsparcia uczestnikom projektu (osoby zagrożone ubóstwem i/lub wykluczeniem społecznym) celem wsparcia będzie wzmocnienie i poprawa umiejętności rozwiązywania problemów, uświadomienie ról rodzinnych i społecznych, pomoc w radzeniu sobie z problemami dnia codziennego przy wychowywaniu i edukacji dzieci,</text:p>
        </text:list-item>
        <text:list-item>
          <text:p text:style-name="P28">przygotowanie opinii, współpraca z pracownikami socjalnymi i innymi członkami zespołu projektowego,</text:p>
        </text:list-item>
        <text:list-item>
          <text:p text:style-name="P29">prowadzenie dokumentacji projektowej– raporty z przeprowadzonych zajęć,</text:p>
        </text:list-item>
      </text:list>
      <text:p text:style-name="P30"/>
      <text:p text:style-name="P31"><text:s text:c="4"/>Informacja o warunkach na stanowisku<text:s/>pracy</text:p>
      <text:p text:style-name="P32"><text:s text:c="4"/>Wymiar czasu pracy 63 godziny w trakcie trwania całego projektu dla 30 osób bezrobotnych, biernych zawodowo oraz niepełnosprawnych, zagrożonych i/lub wykluczeniem społecznym (3 grupy po 10 osób). Miejsce pracy - <text:s/>Centrum Aktywności Lokalnej w Chełmży oraz w zależności od potrzeb praca zdalna. W budynku zapewnione są bezpieczne warunki pracy, budynek wolny od barier architektonicznych.</text:p>
      <text:p text:style-name="P33"/>
      <text:p text:style-name="P34"><text:s text:c="4"/>Wymagane dokumenty</text:p>
      <text:p text:style-name="P35"/>
      <text:list text:style-name="LFO4" text:continue-numbering="true">
        <text:list-item>
          <text:p text:style-name="P36">CV zawierające szczegółowy opis: dotychczasowej drogi zawodowej, posiadanego wykształcenia, kwalifikacji, stażu pracy i osiągnięć zawodowych, opatrzony klauzulą Wyrażam zgodę na przetwarzanie moich danych osobowych w zakresie naboru na wolne stanowisko psychologa w ramach projektu „PRZYSZŁOŚĆ w moich rękach” realizowanym przez Miejski Ośrodek<text:s/>Pomocy Społecznej w Chełmży, ul. Gen. Hallera 19, 87-140 Chełmża, zgodnie z Rozporządzeniem Parlamentu Europejskiego i Rady (UE) 2016/679 z dnia 27 kwietnia 2016 r. w sprawie ochrony osób fizycznych w związku z przetwarzaniem danych osobowych i w sprawie<text:s/>swobodnego przepływu takich danych oraz uchylenia dyrektywy 95/46/WE (ogólne rozporządzenie o ochronie danych), publ. Dz. Urz. UE L Nr 119, s. 1 w celach rekrutacyjnych”</text:p>
        </text:list-item>
      </text:list>
      <text:list text:style-name="LFO5" text:continue-numbering="true">
        <text:list-item>
          <text:p text:style-name="P37">kserokopie dyplomów dokumentujących wykształcenie,</text:p>
        </text:list-item>
        <text:list-item>
          <text:p text:style-name="P38">kserokopie dokumentów potwierdzających doświadczenie zawodowe,</text:p>
        </text:list-item>
        <text:list-item>
          <text:p text:style-name="P39">inne zaświadczenia, certyfikaty dokumentujące ukończone kursy, szkolenia, posiadane umiejętności, uprawnienia, itd.,</text:p>
        </text:list-item>
        <text:list-item>
          <text:p text:style-name="P40">klauzula informacyjna- załącznik nr 1,</text:p>
        </text:list-item>
        <text:list-item>
          <text:p text:style-name="P41">kwestionariusz osobowy-załącznik nr 2,</text:p>
        </text:list-item>
        <text:list-item>
          <text:p text:style-name="P42">oświadczenie o<text:s/>niekaralności za przestępstwa popełnione umyślnie lub umyślne przestępstwo skarbowe,</text:p>
        </text:list-item>
      </text:list>
      <text:p text:style-name="P43"/>
      <text:p text:style-name="P44"><text:tab/>Wymagane dokumenty należy składać w zamkniętych kopertach z dopiskiem „nabór na stanowisko psychologa w ramach projektu <text:s/>„PRZYSZŁOŚĆ w moich rękach”<text:s/><text:line-break/>w Miejskim Ośrodku<text:s/>Pomocy Społecznej w Chełmży, ul. Gen Hallera 19, 87-140 <text:s/>lub pocztą na w/w adres w terminie do 23.02.2021 r. (liczy się data dostarczenia).</text:p>
      <text:p text:style-name="P45"/>
      <text:p text:style-name="P46">Hanna Maciejewska</text:p>
      <text:p text:style-name="P47">Kierownik</text:p>
      <text:p text:style-name="P48">MOPS CHEŁMŻA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kowskaz</meta:initial-creator>
    <dc:creator>piotrkowskaz</dc:creator>
    <meta:creation-date>2021-02-16T09:25:00Z</meta:creation-date>
    <dc:date>2021-02-16T09:25:00Z</dc:date>
    <meta:print-date>2021-02-11T14:2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0" meta:character-count="3706" meta:row-count="26" meta:non-whitespace-character-count="3183"/>
  </office:meta>
</office:document-meta>
</file>